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14583in" svg:height="8.625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milla Watkins</meta:initial-creator>
    <dc:creator>Jamilla Watkins</dc:creator>
    <meta:creation-date>2016-01-26T10:55:00Z</meta:creation-date>
    <dc:date>2016-01-26T10:56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