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. Joel Manchego</text:p>
      <text:p text:style-name="Standard"/>
      <text:p text:style-name="Standard"/>
      <text:p text:style-name="Standard">Dr. Joel is a native of Lima, Peru. <text:s/>At 13 years of age, he and his family moved to Winston-Salem in North Carolina where he resumed his primary and secondary education. He is an alumnus of North Carolina State University with a bachelor degree in Biology and Chemistry. <text:s/>After undergraduate school, he worked int the pharmaceutical industry for three years before attending Marquette University to pursue his career goal of becoming a dentist. While studying at Marquette, Dr. Joel continued his passion for community service at the local, national and international la levels. <text:s/>In 2010 and 2011, he had the privilege to visit remote areas in Haiti and the Dominican Republic and provide basic dental services to the people. <text:s/>Dr. Joel is co-responsible for the development and establishment of a nationwide program that allow dental students from different schools to engage in community service together. </text:p>
      <text:p text:style-name="Standard"/>
      <text:p text:style-name="Standard">Dr. Joel graduated from Marquette in 2012 and has been practicing general dentistry in North Carolina since. He enjoys all aspects of dentistry and has a strong interest in endodontics. <text:s/>Dr. Joel attends renowned dental conferences yearly to provide the best dental care possible. <text:s/></text:p>
      <text:p text:style-name="Standard"/>
      <text:p text:style-name="Standard"/>
      <text:p text:style-name="Standard">Memberships:</text:p>
      <text:p text:style-name="Standard">American Dental Association (ADA)</text:p>
      <text:p text:style-name="Standard">Forsyth County Dental Society</text:p>
      <text:p text:style-name="Standard">Hispanic Dental Association </text:p>
      <text:p text:style-name="Standard">American Association of Endodontic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ra Charlton</meta:initial-creator>
    <meta:creation-date>2016-02-09T10:09:09.49</meta:creation-date>
    <dc:date>2016-02-09T10:50:05.80</dc:date>
    <dc:creator>Tara Charlton</dc:creator>
    <meta:editing-duration>PT8M1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8" meta:word-count="208" meta:character-count="1343"/>
  </office:meta>
</office:document-meta>
</file>